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23 augustus 2018, <text:span text:style-name="nadrukvet">in en om Emmen, start/finish Westernesscherstraat, </text:span>Olympia’s Tour, op 12 september 2018 (64898-2018)</text:p>
            <text:p text:style-name="common-al">24 augustus 2018, <text:span text:style-name="nadrukvet">Rensenpark, </text:span>UITmarkt EmmenStadsbbq edition, van 7 t/m 9 september 2018 (63107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19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8193</meta:user-defined>
    <meta:user-defined meta:name="OVERHEIDop.GmbID/DC.identifier">gmb-2018-1881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TA 38</meta:user-defined>
    <meta:user-defined meta:name="OVERHEIDop.woonplaats">Emmen</meta:user-defined>
    <meta:user-defined meta:name="OVERHEIDop.straatnaam">Westenesscherstraat</meta:user-defined>
    <meta:user-defined meta:name="OVERHEID.PostcodeHuisnummer/OVERHEIDop.postcodeHuisnummer">7811EP 18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786 534153</meta:user-defined>
    <meta:user-defined meta:name="OVERHEID.EPSG28992/DC.spatial">256759 534113</meta:user-defined>
    <meta:user-defined meta:name="OVERHEIDop.versieInformatie"/>
  </office:meta>
</office:document-meta>
</file>