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t.b.v. het verkoop van producten en een bed &amp; breakfast, Lansing 11 te Boskoop, V2018/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sing 11 te Boskoop</text:p>
            <text:p text:style-name="common-al">2771 BK</text:p>
            <text:p text:style-name="common-al">V2018/557</text:p>
            <text:p text:style-name="common-al">het afwijken van een bestemmingsplan t.b.v. het verkoop van producten en een b&amp;b</text:p>
            <text:p text:style-name="last-al">Datum indiening: 26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19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t.b.v. het verkoop van producten en een bed &amp; breakfast, Lansing 11 te Boskoop, V2018/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92</meta:user-defined>
    <meta:user-defined meta:name="OVERHEIDop.GmbID/DC.identifier">gmb-2018-18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K 11</meta:user-defined>
    <meta:user-defined meta:name="OVERHEIDop.woonplaats">Boskoop</meta:user-defined>
    <meta:user-defined meta:name="OVERHEIDop.straatnaam">Lans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69 454020</meta:user-defined>
    <meta:user-defined meta:name="OVERHEIDop.versieInformatie"/>
  </office:meta>
</office:document-meta>
</file>