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Van Salmstraat 6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Van Salmstraat 64</text:span>: het afsplitsen van de krattenwasserij van Distrifresh</text:p>
            <text:p text:style-name="common-al"/>
            <text:p text:style-name="common-al">
            <text:span text:style-name="nadrukvet">Inzage</text:span>
          </text:p>
            <text:p text:style-name="common-al">De melding ligt vanaf 7 september tot en met 20 september 2018 ter inzage. Voor het inzien van de stukken kunt u een afspraak maken met het team Omgevingsrecht via telefoonnummer (073) 553 1150 of via e-mail <text:a xlink:href="mailto:gemeente@boxtel.nl" xlink:type="simple">info-omgevingsrecht@mijngemeentedichtbij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19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Van Salmstraat 6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8190</meta:user-defined>
    <meta:user-defined meta:name="OVERHEIDop.GmbID/DC.identifier">gmb-2018-188190</meta:user-defined>
    <meta:user-defined meta:name="OVERHEID.TaxonomieBeleidsagenda/OVERHEID.category">Natuur en milieu | Organisatie en beleid</meta:user-defined>
    <meta:user-defined meta:name="DCTERMS.abstract">Melding Activiteitenbesluit Milieubeheer Van Salmstraat 64, het afsplitsen van de krattenwasserij van Distrifresh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43 399434</meta:user-defined>
    <meta:user-defined meta:name="OVERHEIDop.versieInformatie"/>
  </office:meta>
</office:document-meta>
</file>