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onhuis met berging op het perceel Wogmeerdijk 15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456 voor een omgevingsvergunning voor het bouwen van een woonhuis met berging op locatie Wogmeerdijk 15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819</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9</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onhuis met berging op het perceel Wogmeerdijk 15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819</meta:user-defined>
    <meta:user-defined meta:name="OVERHEIDop.GmbID/DC.identifier">gmb-2018-18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G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76.68 517414.82</meta:user-defined>
    <meta:user-defined meta:name="OVERHEID.EPSG28992/DC.spatial">122079.42 517409.46</meta:user-defined>
    <meta:user-defined meta:name="OVERHEIDop.versieInformatie"/>
  </office:meta>
</office:document-meta>
</file>