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Witte de Withstraat 48 te Alphen aan den Rijn, V2018/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 de Withstraat 48 te Alphen aan den Rijn</text:p>
            <text:p text:style-name="common-al">2405 VC</text:p>
            <text:p text:style-name="common-al">V2018/560</text:p>
            <text:p text:style-name="common-al">het plaatsen van een dakkapel op het voor- en achtergeveldakvlak</text:p>
            <text:p text:style-name="last-al">Datum indiening: 27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818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- en achtergeveldakvlak, Witte de Withstraat 48 te Alphen aan den Rijn, V2018/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89</meta:user-defined>
    <meta:user-defined meta:name="OVERHEIDop.GmbID/DC.identifier">gmb-2018-188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VC 48</meta:user-defined>
    <meta:user-defined meta:name="OVERHEIDop.woonplaats">Alphen aan den Rijn</meta:user-defined>
    <meta:user-defined meta:name="OVERHEIDop.straatnaam">Witte de With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01 461307</meta:user-defined>
    <meta:user-defined meta:name="OVERHEIDop.versieInformatie"/>
  </office:meta>
</office:document-meta>
</file>