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Kafé Van Leer B.V. voor een drank- en horecavergunning voor het uitoefenen van het horecabedrijf in de inrichting gevestigd aan de Almystraat 14 te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Kafé Van Leer B.V. voor een drank- en horecavergunning voor het uitoefenen van het horecabedrijf in de inrichting gevestigd aan de Almystraat 14 te Oisterwijk. Verzonden aan aanvrager op 30-8-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18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8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8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Kafé Van Leer B.V. voor een drank- en horecavergunning voor het uitoefenen van het horecabedrijf in de inrichting gevestigd aan de Almystraat 14 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88</meta:user-defined>
    <meta:user-defined meta:name="OVERHEIDop.GmbID/DC.identifier">gmb-2018-18818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4</meta:user-defined>
    <meta:user-defined meta:name="OVERHEIDop.woonplaats">Oisterwijk</meta:user-defined>
    <meta:user-defined meta:name="OVERHEIDop.straatnaam">Almy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37 399111</meta:user-defined>
    <meta:user-defined meta:name="OVERHEIDop.versieInformatie"/>
  </office:meta>
</office:document-meta>
</file>