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carport, Guido Gezellestraat 41 te Hazerswoude-Rijndijk, V2018/5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ido Gezellestraat 41 te Hazerswoude-Rijndijk</text:p>
            <text:p text:style-name="common-al">2394 TS</text:p>
            <text:p text:style-name="common-al">V2018/561</text:p>
            <text:p text:style-name="common-al">het plaatsen van een carport</text:p>
            <text:p text:style-name="last-al">Datum indiening: 27 augustus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8187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8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8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carport, Guido Gezellestraat 41 te Hazerswoude-Rijndijk, V2018/5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187</meta:user-defined>
    <meta:user-defined meta:name="OVERHEIDop.GmbID/DC.identifier">gmb-2018-1881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TS 41</meta:user-defined>
    <meta:user-defined meta:name="OVERHEIDop.woonplaats">Hazerswoude-Rijndijk</meta:user-defined>
    <meta:user-defined meta:name="OVERHEIDop.straatnaam">Guido Gezelle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026 460020</meta:user-defined>
    <meta:user-defined meta:name="OVERHEIDop.versieInformatie"/>
  </office:meta>
</office:document-meta>
</file>