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.m.v. meerdere uitbouwen en het bouwen van een  veranda, Molenkolk 38 te Boskoop, V2018/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olk 38 te Boskoop</text:p>
            <text:p text:style-name="common-al">2771 WE</text:p>
            <text:p text:style-name="common-al">V2018/562</text:p>
            <text:p text:style-name="common-al">het vergroten van de woning d.m.v. meerdere uitbouwen en het bouwen van een  veranda</text:p>
            <text:p text:style-name="last-al">Datum indiening: 27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.m.v. meerdere uitbouwen en het bouwen van een  veranda, Molenkolk 38 te Boskoop, V2018/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4</meta:user-defined>
    <meta:user-defined meta:name="OVERHEIDop.GmbID/DC.identifier">gmb-2018-18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E 38</meta:user-defined>
    <meta:user-defined meta:name="OVERHEIDop.woonplaats">Boskoop</meta:user-defined>
    <meta:user-defined meta:name="OVERHEIDop.straatnaam">Molenkol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62 456479</meta:user-defined>
    <meta:user-defined meta:name="OVERHEIDop.versieInformatie"/>
  </office:meta>
</office:document-meta>
</file>