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 Spreeuwenburgerweg 60 te Oisterwijk, voor het wijzigen van een veehouderij met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Spreeuwenburgerweg 60 </text:span>te Oisterwijk, voor het wijzigen van een veehouderij met een werktuigenberging. Dossiernummer 2018-0493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7 september 2018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818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8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8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Spreeuwenburgerweg 60 te Oisterwijk, voor het wijzigen van een veehouderij met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183</meta:user-defined>
    <meta:user-defined meta:name="OVERHEIDop.GmbID/DC.identifier">gmb-2018-1881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PH 60</meta:user-defined>
    <meta:user-defined meta:name="OVERHEIDop.woonplaats">Oisterwijk</meta:user-defined>
    <meta:user-defined meta:name="OVERHEIDop.straatnaam">Spreeuwenburgerweg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579 400139</meta:user-defined>
    <meta:user-defined meta:name="OVERHEIDop.versieInformatie"/>
  </office:meta>
</office:document-meta>
</file>