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woning in de achtertuin, Emmalaan 14 te Alphen aan den Rijn, V2018/5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mmalaan 14 te Alphen aan den Rijn</text:p>
            <text:p text:style-name="common-al">2405 GD</text:p>
            <text:p text:style-name="common-al">V2018/563</text:p>
            <text:p text:style-name="common-al">het bouwen van een woning in de achtertuin</text:p>
            <text:p text:style-name="last-al">Datum indiening: 28 augustus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8182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182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182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bouwen van een woning in de achtertuin, Emmalaan 14 te Alphen aan den Rijn, V2018/5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182</meta:user-defined>
    <meta:user-defined meta:name="OVERHEIDop.GmbID/DC.identifier">gmb-2018-1881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5GD 14</meta:user-defined>
    <meta:user-defined meta:name="OVERHEIDop.woonplaats">Alphen aan den Rijn</meta:user-defined>
    <meta:user-defined meta:name="OVERHEIDop.straatnaam">Emma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341 461083</meta:user-defined>
    <meta:user-defined meta:name="OVERHEIDop.versieInformatie"/>
  </office:meta>
</office:document-meta>
</file>