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A.P. Van Neslaan 54 te Boskoop, V2018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P. Van Neslaan 54 te Boskoop</text:p>
            <text:p text:style-name="common-al">2771 DE</text:p>
            <text:p text:style-name="common-al">V2018/564</text:p>
            <text:p text:style-name="common-al">het bouwen van een bedrijfsruimte</text:p>
            <text:p text:style-name="last-al">Datum indiening: 28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ruimte, A.P. Van Neslaan 54 te Boskoop, V2018/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1</meta:user-defined>
    <meta:user-defined meta:name="OVERHEIDop.GmbID/DC.identifier">gmb-2018-18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E 54</meta:user-defined>
    <meta:user-defined meta:name="OVERHEIDop.woonplaats">Boskoop</meta:user-defined>
    <meta:user-defined meta:name="OVERHEIDop.straatnaam">A.P. van Ne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3 454641</meta:user-defined>
    <meta:user-defined meta:name="OVERHEIDop.versieInformatie"/>
  </office:meta>
</office:document-meta>
</file>