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Cavaleriestraat 19, het tijdelijk plaatsen van een container en een dixi op de openbare weg van 21 augustus 2018 t/m 1 oktober 2018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Cavaleriestraat 19, het tijdelijk plaatsen van een container en een dixi op de openbare weg van 21 augustus 2018 t/m 1 okto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Cavaleriestraat 19, het tijdelijk plaatsen van een container en een dixi op de openbare weg van 21 augustus 2018 t/m 1 oktober 2018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0</meta:user-defined>
    <meta:user-defined meta:name="OVERHEIDop.GmbID/DC.identifier">gmb-2018-1881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9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2959</meta:user-defined>
    <meta:user-defined meta:name="OVERHEIDop.versieInformatie"/>
  </office:meta>
</office:document-meta>
</file>