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ichting Christelijk Onderwijs Over en Midden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Christelijk Onderwijs Over en Midden Betuwe, voor het organiseren van het Gala Bemmel op 1 juni 2018 bij De Valom te Huissen <text:span text:style-name="nadrukcur">(6851DH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81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ichting Christelijk Onderwijs Over en Midden 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818</meta:user-defined>
    <meta:user-defined meta:name="OVERHEIDop.GmbID/DC.identifier">gmb-2018-188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H</meta:user-defined>
    <meta:user-defined meta:name="OVERHEIDop.woonplaats">Huissen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34 437707</meta:user-defined>
    <meta:user-defined meta:name="OVERHEIDop.versieInformatie"/>
  </office:meta>
</office:document-meta>
</file>