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of der Toekomst t.h.v. nr. 41,het kappen van 1 wilg, 21-08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f der Toekomst t.h.v. nr. 41, het kappen van 1 wilg, 21-08-2018.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17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7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7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of der Toekomst t.h.v. nr. 41,het kappen van 1 wilg, 21-08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79</meta:user-defined>
    <meta:user-defined meta:name="OVERHEIDop.GmbID/DC.identifier">gmb-2018-188179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1017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X 41</meta:user-defined>
    <meta:user-defined meta:name="OVERHEIDop.woonplaats">Amersfoort</meta:user-defined>
    <meta:user-defined meta:name="OVERHEIDop.straatnaam">Hof der Toekom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6 467231</meta:user-defined>
    <meta:user-defined meta:name="OVERHEIDop.versieInformatie"/>
  </office:meta>
</office:document-meta>
</file>