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dakterras en het plaatsen van een berging, Wilhelminalaan 13 te Alphen aan den Rijn, V2018/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13 te Alphen aan den Rijn</text:p>
            <text:p text:style-name="common-al">2405 EB</text:p>
            <text:p text:style-name="common-al">V2018/565</text:p>
            <text:p text:style-name="common-al">het uitbreiden van een dakterras en het plaatsen van een berging</text:p>
            <text:p text:style-name="last-al">Datum indiening: 29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1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dakterras en het plaatsen van een berging, Wilhelminalaan 13 te Alphen aan den Rijn, V2018/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8177</meta:user-defined>
    <meta:user-defined meta:name="OVERHEIDop.GmbID/DC.identifier">gmb-2018-188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B 13</meta:user-defined>
    <meta:user-defined meta:name="OVERHEIDop.woonplaats">Alphen aan den Rij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3 460658</meta:user-defined>
    <meta:user-defined meta:name="OVERHEIDop.versieInformatie"/>
  </office:meta>
</office:document-meta>
</file>