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Schoutendreef ter hoogte van huisnummer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merk Peugeot (44-DSP-1) kleur rood</text:p>
            <text:p text:style-name="common-al"/>
            <text:p text:style-name="common-al">Ons kenmerk: 00229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choutendreef ter hoogte van huisnummer 115</text:p>
            <text:p text:style-name="tussenkopcur">
            <text:span text:style-name="nadrukvet">Ontvangstdatum aanvraag:</text:span>
          </text:p>
            <text:p text:style-name="common-al">30 augustus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17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7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7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Schoutendreef ter hoogte van huisnummer 1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70</meta:user-defined>
    <meta:user-defined meta:name="OVERHEIDop.GmbID/DC.identifier">gmb-2018-188170</meta:user-defined>
    <meta:user-defined meta:name="OVERHEID.TaxonomieBeleidsagenda/OVERHEID.category">Ruimte en infrastructuur | Organisatie en beleid</meta:user-defined>
    <meta:user-defined meta:name="DCTERMS.abstract">Bromfiets merk Peugeot (44-DSP-1) kleur rood</meta:user-defined>
    <meta:user-defined meta:name="OVERHEIDop.referentienummer">00229VKV18/68735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XK 1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857.903 450023.917</meta:user-defined>
    <meta:user-defined meta:name="OVERHEIDop.versieInformatie"/>
  </office:meta>
</office:document-meta>
</file>