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Badhoevedorp, Prins Florislaan 14, 1171 LN, vervangen van kozijnen, 24-01-2018, zaaknummer 2608080, olonummer 34365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1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Badhoevedorp, Prins Florislaan 14, 1171 LN, vervangen van kozijnen, 24-01-2018, zaaknummer 2608080, olonummer 3436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17</meta:user-defined>
    <meta:user-defined meta:name="OVERHEIDop.GmbID/DC.identifier">gmb-2018-18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N 14</meta:user-defined>
    <meta:user-defined meta:name="OVERHEIDop.woonplaats">Badhoevedorp</meta:user-defined>
    <meta:user-defined meta:name="OVERHEIDop.straatnaam">Prins Flori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576 483739</meta:user-defined>
    <meta:user-defined meta:name="OVERHEIDop.versieInformatie"/>
  </office:meta>
</office:document-meta>
</file>