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Holland Evenementen Groep B.V. in Zo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Holland Evenementen Groep B.V. voor het houden van een incidentele festiviteit op zaterdag 8 september 2018 van 17.00 tot 24.00 uur  op de Beachclub van Beldert Beach, Strandweg 1, 4011 LZ in Zoelen. 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816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6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6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Holland Evenementen Groep B.V.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68</meta:user-defined>
    <meta:user-defined meta:name="OVERHEIDop.GmbID/DC.identifier">gmb-2018-188168</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referentienummer">Z.006071/D.01396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LZ 1</meta:user-defined>
    <meta:user-defined meta:name="OVERHEIDop.woonplaats">Zoelen</meta:user-defined>
    <meta:user-defined meta:name="OVERHEIDop.straatnaam">Strand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099 437590</meta:user-defined>
    <meta:user-defined meta:name="OVERHEIDop.versieInformatie"/>
  </office:meta>
</office:document-meta>
</file>