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Vergunning voor tijdelijk gebruik van de weg, De Koog 3, het tijdelijk plaatsen van een container op de openbare weg van 5 september t/m 26 september 2018, 20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De Koog 3, het tijdelijk plaatsen van een container op de openbare weg van 5 september t/m 26 september 2018, 20-08-2018. Rechtsmiddel: Bezwaar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16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6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6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Vergunning voor tijdelijk gebruik van de weg, De Koog 3, het tijdelijk plaatsen van een container op de openbare weg van 5 september t/m 26 september 2018, 20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162</meta:user-defined>
    <meta:user-defined meta:name="OVERHEIDop.GmbID/DC.identifier">gmb-2018-18816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4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WL 3</meta:user-defined>
    <meta:user-defined meta:name="OVERHEIDop.woonplaats">Amersfoort</meta:user-defined>
    <meta:user-defined meta:name="OVERHEIDop.straatnaam">De Koo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13 466691</meta:user-defined>
    <meta:user-defined meta:name="OVERHEIDop.versieInformatie"/>
  </office:meta>
</office:document-meta>
</file>