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Vergunning voor tijdelijk gebruik van de weg, Wiekslag 345, het tijdelijk plaatsen van een container op de openbare weg van 21 t/m 27 september 2018, 22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Wiekslag 345, het tijdelijk plaatsen van een container op de openbare weg van 21 t/m 27 september 2018, 22-08-2018. Rechtsmiddel: Bezwaar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16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6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6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Vergunning voor tijdelijk gebruik van de weg, Wiekslag 345, het tijdelijk plaatsen van een container op de openbare weg van 21 t/m 27 september 2018, 22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161</meta:user-defined>
    <meta:user-defined meta:name="OVERHEIDop.GmbID/DC.identifier">gmb-2018-18816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4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GM 345</meta:user-defined>
    <meta:user-defined meta:name="OVERHEIDop.woonplaats">Amersfoort</meta:user-defined>
    <meta:user-defined meta:name="OVERHEIDop.straatnaam">Wieksla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53 464377</meta:user-defined>
    <meta:user-defined meta:name="OVERHEIDop.versieInformatie"/>
  </office:meta>
</office:document-meta>
</file>