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29 augustus 2018, <text:span text:style-name="nadrukvet">Emmerweg 1, </text:span>Exploitatievergunning en een drank- en horecavergunning, Restaurant Emmen B.V. (83313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6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60</meta:user-defined>
    <meta:user-defined meta:name="OVERHEIDop.GmbID/DC.identifier">gmb-2018-188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TL 1</meta:user-defined>
    <meta:user-defined meta:name="OVERHEIDop.woonplaats">Emm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684 535927</meta:user-defined>
    <meta:user-defined meta:name="OVERHEIDop.versieInformatie"/>
  </office:meta>
</office:document-meta>
</file>