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parkeerhaven ten behoeve van bussen, Van Tienhoven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Tienhovenlaan ong. Oisterwijk</text:span>, het aanleggen van een parkeerhaven ten behoeve van bussen. Dossiernummer 2018-0040, ingediend op 18-01-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parkeerhaven ten behoeve van bussen, Van Tienhovenlaan on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16</meta:user-defined>
    <meta:user-defined meta:name="OVERHEIDop.GmbID/DC.identifier">gmb-2018-18816</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K 5</meta:user-defined>
    <meta:user-defined meta:name="OVERHEIDop.woonplaats">Oisterwijk</meta:user-defined>
    <meta:user-defined meta:name="OVERHEIDop.straatnaam">Van Tienhoven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00 397293</meta:user-defined>
    <meta:user-defined meta:name="OVERHEIDop.versieInformatie"/>
  </office:meta>
</office:document-meta>
</file>