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Gesloten Stad 2, het kappen van 1 conifeer, 2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Gesloten Stad 2, het kappen van 1 conifeer, 21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5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5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5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Gesloten Stad 2, het kappen van 1 conifeer, 2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59</meta:user-defined>
    <meta:user-defined meta:name="OVERHEIDop.GmbID/DC.identifier">gmb-2018-188159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0174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DP 2</meta:user-defined>
    <meta:user-defined meta:name="OVERHEIDop.woonplaats">Amersfoort</meta:user-defined>
    <meta:user-defined meta:name="OVERHEIDop.straatnaam">Gesloten St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75 466635</meta:user-defined>
    <meta:user-defined meta:name="OVERHEIDop.versieInformatie"/>
  </office:meta>
</office:document-meta>
</file>