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bijgebouw met zwembad (fase 2), Tilburgseweg 57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ilburgseweg 57 Moergestel</text:span>, het bouwen van een bijgebouw met zwembad (fase 2). Dossiernummer 2018-0453, ingediend op 18-07-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5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bijgebouw met zwembad (fase 2), Tilburgseweg 5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58</meta:user-defined>
    <meta:user-defined meta:name="OVERHEIDop.GmbID/DC.identifier">gmb-2018-18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7</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409 395289</meta:user-defined>
    <meta:user-defined meta:name="OVERHEIDop.versieInformatie"/>
  </office:meta>
</office:document-meta>
</file>