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bijgebouw (fase 3),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57 Moergestel</text:span>, het bouwen van een bijgebouw (fase 3). Dossiernummer 2018-0452, ingediend op 18-07-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5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bijgebouw (fase 3),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6</meta:user-defined>
    <meta:user-defined meta:name="OVERHEIDop.GmbID/DC.identifier">gmb-2018-18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