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besluit mobiel breken bouw- en sloopafval week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mobiel breken bouw- en sloopafval zijn ontvan­gen (de datum van ontvangst is eerst genoemd):</text:p>
            <text:p text:style-name="common-al">
            <text:span text:style-name="nadrukvet">Nieuw-Schoonebeek</text:span>
          </text:p>
            <text:p text:style-name="common-al">20 juli 2018,<text:span text:style-name="nadrukvet"> Europaweg 177, </text:span>het inzetten van een mobiele puinbreker (81997-2018)</text:p>
            <text:p text:style-name="common-al"/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815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15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besluit mobiel breken bouw- en sloopafval week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8154</meta:user-defined>
    <meta:user-defined meta:name="OVERHEIDop.GmbID/DC.identifier">gmb-2018-188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766AE 177</meta:user-defined>
    <meta:user-defined meta:name="OVERHEIDop.woonplaats">Nieuw-Schoonebeek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941 518708</meta:user-defined>
    <meta:user-defined meta:name="OVERHEIDop.versieInformatie"/>
  </office:meta>
</office:document-meta>
</file>