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tapontheffing Veerplas Bar Noord en Veerplas Bar Zuid, 2018-06420, tappen tijdens 2Generations &amp; Buitengewoon Kinderfestival op 1 en 2 september 2018, verzonden 28 augustus 2018</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artikel 35 Drank- en Horecawet, ontheffing verleend voor de  </text:p>
            <text:p text:style-name="common-al">bovenstaande dag(en) en locatie(s).</text:p>
            <text:p text:style-name="common-al"/>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8151</text:span><text:line-break/><text:date style:data-style-name="dag" text:fixed="true" text:date-value="2018-09-03"/><text:line-break/><text:date style:data-style-name="jaar" text:fixed="true" text:date-value="2018-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8151</text:span><text:date style:data-style-name="nicedate" text:fixed="true" text:date-value="2018-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8151</text:span><text:date style:data-style-name="nicedate" text:fixed="true" text:date-value="2018-09-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tapontheffing Veerplas Bar Noord en Veerplas Bar Zuid, 2018-06420, tappen tijdens 2Generations &amp; Buitengewoon Kinderfestival op 1 en 2 september 2018, verzonden 28 augustus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3</meta:user-defined>
    <meta:user-defined meta:name="OVERHEIDop.publicationIssue">188151</meta:user-defined>
    <meta:user-defined meta:name="OVERHEIDop.GmbID/DC.identifier">gmb-2018-188151</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1AR 37</meta:user-defined>
    <meta:user-defined meta:name="OVERHEIDop.woonplaats">Haarlem</meta:user-defined>
    <meta:user-defined meta:name="OVERHEIDop.straatnaam">Veerpolder</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6495 489378</meta:user-defined>
    <meta:user-defined meta:name="OVERHEIDop.versieInformatie"/>
  </office:meta>
</office:document-meta>
</file>