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elder onder de uitbouw, Tilburgseweg 4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ilburgseweg 48 Moergestel</text:span>, het bouwen van een kelder onder de uitbouw. Dossiernummer 2018-0481, verzonden aan aanvrager op 29-08-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150</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50</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150</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kelder onder de uitbouw, Tilburgseweg 48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150</meta:user-defined>
    <meta:user-defined meta:name="OVERHEIDop.GmbID/DC.identifier">gmb-2018-188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BV 48</meta:user-defined>
    <meta:user-defined meta:name="OVERHEIDop.woonplaats">Moergestel</meta:user-defined>
    <meta:user-defined meta:name="OVERHEIDop.straatnaam">Tilburg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9683 395512</meta:user-defined>
    <meta:user-defined meta:name="OVERHEIDop.versieInformatie"/>
  </office:meta>
</office:document-meta>
</file>