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2018, Voorstraat 3-5 (zaaknummer 3175-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5 januari 2018, is een evenementenvergunning verleend voor het houden van Carnaval van <text:span text:style-name="nadrukvet">9 t/m 11 februari 2018 </text:span>aan de <text:span text:style-name="nadrukvet">Voorstraat 3-5</text:span>.</text:p>
            <text:p text:style-name="common-al"/>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815</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5</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5</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arnaval 2018, Voorstraat 3-5 (zaaknummer 317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815</meta:user-defined>
    <meta:user-defined meta:name="OVERHEIDop.GmbID/DC.identifier">gmb-2018-188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K 3</meta:user-defined>
    <meta:user-defined meta:name="OVERHEIDop.woonplaats">Zwolle</meta:user-defined>
    <meta:user-defined meta:name="OVERHEIDop.straatnaam">Voorstraat</meta:user-defined>
    <meta:user-defined meta:name="OVERHEID.PostcodeHuisnummer/OVERHEIDop.postcodeHuisnummer">8011MK 5</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10 502967</meta:user-defined>
    <meta:user-defined meta:name="OVERHEID.EPSG28992/DC.spatial">202804 502969</meta:user-defined>
    <meta:user-defined meta:name="OVERHEIDop.versieInformatie"/>
  </office:meta>
</office:document-meta>
</file>