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Gesloten Stad 2, het kappen van 1 conifeer,21-08-2018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Gesloten Stad 2, het kappen van 1 conifeer, 21-08-2018.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Gesloten Stad 2, het kappen van 1 conifeer,21-08-2018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48</meta:user-defined>
    <meta:user-defined meta:name="OVERHEIDop.GmbID/DC.identifier">gmb-2018-18814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7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2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5 466635</meta:user-defined>
    <meta:user-defined meta:name="OVERHEIDop.versieInformatie"/>
  </office:meta>
</office:document-meta>
</file>