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ergierdeweg, hoek Leeuwerikstraat, 2018-06431, tappen tijdens Braderie Vergierdeweg op 15 september 2018, verzonden 27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4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Vergierdeweg, hoek Leeuwerikstraat, 2018-06431, tappen tijdens Braderie Vergierdeweg op 15 september 2018, verzonden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47</meta:user-defined>
    <meta:user-defined meta:name="OVERHEIDop.GmbID/DC.identifier">gmb-2018-1881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D 9</meta:user-defined>
    <meta:user-defined meta:name="OVERHEIDop.woonplaats">Haarlem</meta:user-defined>
    <meta:user-defined meta:name="OVERHEIDop.straatnaam">Leeuwer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9 491942</meta:user-defined>
    <meta:user-defined meta:name="OVERHEIDop.versieInformatie"/>
  </office:meta>
</office:document-meta>
</file>