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stal tot woonhuis, Dorpsstraat 5 te Koudekerk aan den Rijn, V2018/371</text:p>
      <text:section text:name="zakelijke-mededeling_id1-3-2" text:style-name="zakelijke-mededeling">
        <text:section text:name="zakelijke-mededeling-tekst_id1-3-2-1" text:style-name="zakelijke-mededeling-tekst">
          <text:section text:name="tekst_id1-3-2-1-1" text:style-name="tekst">
            <text:p text:style-name="common-al">Dorpsstraat 5 te Koudekerk aan den Rijn</text:p>
            <text:p text:style-name="common-al">2396 HA</text:p>
            <text:p text:style-name="common-al">V2018/371</text:p>
            <text:p text:style-name="common-al">het verbouwen van de stal tot woonhuis</text:p>
            <text:p text:style-name="common-al">Datum verleend: 27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4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stal tot woonhuis, Dorpsstraat 5 te Koudekerk aan den Rijn, V2018/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46</meta:user-defined>
    <meta:user-defined meta:name="OVERHEIDop.GmbID/DC.identifier">gmb-2018-18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A 5</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87 460520</meta:user-defined>
    <meta:user-defined meta:name="OVERHEIDop.versieInformatie"/>
  </office:meta>
</office:document-meta>
</file>