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pnemen gegevens vertrek (uitschrijv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persoon woont niet meer op het adres waar hij/zij staat ingeschreven in het bevolkingsregister, de basisregistratie personen (BRP). Onderzoek van het team Publiek heeft geen nieuw adres achterhaald. Als u weet waar de onderstaande persson woont, vragen wij u om zo snel mogelijk contact op te nemen via 0499-583 333. Als de gemeente geen nieuwe informatie ontvangt zal het college van burgemeester en wethouders besluiten om in zijn/haar gegevens op te nemen dat hij/zij is vertrokken uit Nederland (art. 2.22 wet BRP)</text:p>
            <text:p text:style-name="common-al"/>
            <text:p text:style-name="common-al">Voorletters en achternaam</text:p>
            <text:p text:style-name="common-al">G.P.J. van de Wiel </text:p>
            <text:p text:style-name="common-al"/>
            <text:p text:style-name="common-al">Geboortedatum</text:p>
            <text:p text:style-name="common-al">15-04-1957</text:p>
            <text:p text:style-name="common-al"/>
            <text:p text:style-name="last-al">Datum voornemen 30 augustus 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irschot 3 september 2018</text:span>
            <text:span text:style-name="datum"/>
          </text:p>
          </text:section>
          <text:section text:name="ondertekening_id1-3-2-2-2">
            <text:p><text:span text:style-name="functie">Het College van Burgemeester en Wethouders,</text:span></text:p>
            <text:p><text:span text:style-name="deze">Namens deze:</text:span></text:p>
            <text:p><text:span text:style-name="ondertekening_naam">
            <text:span text:style-name="voornaam">Team Publiek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88145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145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145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opnemen gegevens vertrek (uitschrijv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8145</meta:user-defined>
    <meta:user-defined meta:name="OVERHEIDop.GmbID/DC.identifier">gmb-2018-188145</meta:user-defined>
    <meta:user-defined meta:name="OVERHEID.TaxonomieBeleidsagenda/OVERHEID.category">Bestuur | Organisatie en beleid</meta:user-defined>
    <meta:user-defined meta:name="OVERHEID.Provincie/DC.spatial">Noord-Brabant</meta:user-defined>
    <meta:user-defined meta:name="DC.source">artikel 2.22 van de Wet basisregistratie personen;1.0:c:BWBR0033715&amp;artikel=2.22&amp;g=2018-07-2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Oirschot</meta:user-defined>
    <dc:language>nl</dc:language>
    <meta:user-defined meta:name="OVERHEIDgvop.Informatietype/DC.type">Overige besluiten van algemene strekking</meta:user-defined>
    <meta:user-defined meta:name="OVERHEID.Gemeente/DCTERMS.publisher">Oirschot</meta:user-defined>
    <meta:user-defined meta:name="OVERHEID.Gemeente/OVERHEID.authority">Oirschot</meta:user-defined>
    <meta:user-defined meta:name="OVERHEIDop.versieInformatie"/>
  </office:meta>
</office:document-meta>
</file>