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het pompstation, Willem De Zwijgerlaan 37 te Alphen aan den Rijn, V2018/406</text:p>
      <text:section text:name="zakelijke-mededeling_id1-3-2" text:style-name="zakelijke-mededeling">
        <text:section text:name="zakelijke-mededeling-tekst_id1-3-2-1" text:style-name="zakelijke-mededeling-tekst">
          <text:section text:name="tekst_id1-3-2-1-1" text:style-name="tekst">
            <text:p text:style-name="common-al">Willem De Zwijgerlaan 37 te Alphen aan den Rijn</text:p>
            <text:p text:style-name="common-al">2406 HD</text:p>
            <text:p text:style-name="common-al">V2018/406</text:p>
            <text:p text:style-name="common-al">het wijzigen van het pompstation</text:p>
            <text:p text:style-name="common-al">Datum verleend: 28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814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4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4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wijzigen van het pompstation, Willem De Zwijgerlaan 37 te Alphen aan den Rijn, V2018/4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143</meta:user-defined>
    <meta:user-defined meta:name="OVERHEIDop.GmbID/DC.identifier">gmb-2018-188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HD 37</meta:user-defined>
    <meta:user-defined meta:name="OVERHEIDop.woonplaats">Alphen aan den Rijn</meta:user-defined>
    <meta:user-defined meta:name="OVERHEIDop.straatnaam">Willem de Zwijger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791 461061</meta:user-defined>
    <meta:user-defined meta:name="OVERHEIDop.versieInformatie"/>
  </office:meta>
</office:document-meta>
</file>