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Heteren, sectie O, perceelnummer 134 (Zwanenbloem ongenummerd)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met zaaknummer HOV-18-1349 voor het bouwen van een woning en maken van een inrit op locatie Kadastraal bekend gemeente Heteren, sectie O, perceelnummer 134 (Zwanenbloem 1)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 september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1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Heteren, sectie O, perceelnummer 134 (Zwanenbloem ongenummerd)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8142</meta:user-defined>
    <meta:user-defined meta:name="OVERHEIDop.GmbID/DC.identifier">gmb-2018-18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R 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143.76 440769.06</meta:user-defined>
    <meta:user-defined meta:name="OVERHEIDop.versieInformatie"/>
  </office:meta>
</office:document-meta>
</file>