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mmen</text:span>
          </text:p>
            <text:p text:style-name="common-al">1 augustus 2018,<text:span text:style-name="nadrukvet"> Bendienplein 5, </text:span>het installeren van een gesloten bodemenergiesysteem (83621-2018)</text:p>
            <text:p text:style-name="common-al">31 juli 2018,<text:span text:style-name="nadrukvet"> James Cookstraat 41, </text:span>het installeren van een gesloten bodemenergiesysteem (83570-2018)</text:p>
            <text:p text:style-name="common-al">
            <text:span text:style-name="nadrukvet">Nieuw-Dordrecht</text:span>
          </text:p>
            <text:p text:style-name="common-al">5 december 2017,<text:span text:style-name="nadrukvet"> Vastenow 14, </text:span>het in werking hebben van een garagebedrijf (122958-2017)</text:p>
            <text:p text:style-name="common-al"/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141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4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4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8141</meta:user-defined>
    <meta:user-defined meta:name="OVERHEIDop.GmbID/DC.identifier">gmb-2018-188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5SM 5</meta:user-defined>
    <meta:user-defined meta:name="OVERHEIDop.woonplaats">Emmen</meta:user-defined>
    <meta:user-defined meta:name="OVERHEIDop.straatnaam">Bendienplein</meta:user-defined>
    <meta:user-defined meta:name="OVERHEID.PostcodeHuisnummer/OVERHEIDop.postcodeHuisnummer">7825AN 41</meta:user-defined>
    <meta:user-defined meta:name="OVERHEIDop.straatnaam">James Cookstraat</meta:user-defined>
    <meta:user-defined meta:name="OVERHEID.PostcodeHuisnummer/OVERHEIDop.postcodeHuisnummer">7885AL 14</meta:user-defined>
    <meta:user-defined meta:name="OVERHEIDop.woonplaats">Nieuw-Dordrecht</meta:user-defined>
    <meta:user-defined meta:name="OVERHEIDop.straatnaam">Vastenow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052 535225</meta:user-defined>
    <meta:user-defined meta:name="OVERHEID.EPSG28992/DC.spatial">260384 530450</meta:user-defined>
    <meta:user-defined meta:name="OVERHEID.EPSG28992/DC.spatial">261912 530035</meta:user-defined>
    <meta:user-defined meta:name="OVERHEIDop.versieInformatie"/>
  </office:meta>
</office:document-meta>
</file>