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es Marielaan 8 A te Baarn</text:span> (3743 JA)    het plaatsen van een dakkapel op de voorkant en het plaatsen van een dakkapel aan de zijkant (16 januar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1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Marielaan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14</meta:user-defined>
    <meta:user-defined meta:name="OVERHEIDop.GmbID/DC.identifier">gmb-2018-18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8c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95 468892</meta:user-defined>
    <meta:user-defined meta:name="OVERHEIDop.versieInformatie"/>
  </office:meta>
</office:document-meta>
</file>