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madeweg tussen de Oorberlaan en de Oostmad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63 bomen (stamomtrekken 31-248 cm), staande aan de Westmadeweg tussen de Oorberlaan en de Oostmadeweg ten behoeve van het woningbouwproject Vroondaal Noord 2</text:p>
            <text:p text:style-name="common-al"/>
            <text:p text:style-name="common-al">Ons kenmerk: 20180612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 tussen de Oorberlaan en de Oostmadeweg</text:p>
            <text:p text:style-name="tussenkopcur">
            <text:span text:style-name="nadrukvet">Datum bekendmaking besluit:</text:span>
          </text:p>
            <text:p text:style-name="common-al">30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13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madeweg tussen de Oorberlaan en de Oostmade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39</meta:user-defined>
    <meta:user-defined meta:name="OVERHEIDop.GmbID/DC.identifier">gmb-2018-188139</meta:user-defined>
    <meta:user-defined meta:name="OVERHEID.TaxonomieBeleidsagenda/OVERHEID.category">Ruimte en infrastructuur | Organisatie en beleid</meta:user-defined>
    <meta:user-defined meta:name="DCTERMS.abstract">Het kappen van 463 bomen (stamomtrekken 31-248 cm), staande aan de Westmadeweg tussen de Oorberlaan en de Oostmadeweg ten behoeve van het woningbouwproject Vroondaal Noord 2. Deze bekendmaking bevat de activiteit(en): kappen.</meta:user-defined>
    <meta:user-defined meta:name="OVERHEIDop.referentienummer">201806127/68735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K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98421-v1-BM 180830 201806127 Westm...|exb-2018-53493</meta:user-defined>
    <meta:user-defined meta:name="OVERHEID.EPSG28992/DC.spatial">74192.576 450671.742</meta:user-defined>
    <meta:user-defined meta:name="OVERHEIDop.versieInformatie"/>
  </office:meta>
</office:document-meta>
</file>