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hogen van vier garages, Jacob Reviusstraat 12D,12E,12F en 12G te Hazerswoude-Rijndijk, V2018/495</text:p>
      <text:section text:name="zakelijke-mededeling_id1-3-2" text:style-name="zakelijke-mededeling">
        <text:section text:name="zakelijke-mededeling-tekst_id1-3-2-1" text:style-name="zakelijke-mededeling-tekst">
          <text:section text:name="tekst_id1-3-2-1-1" text:style-name="tekst">
            <text:p text:style-name="common-al">Jacob Reviusstraat 12D, 12E, 12 F en 12 G te Hazerswoude-Rijndijk</text:p>
            <text:p text:style-name="common-al"/>
            <text:p text:style-name="common-al">V2018/495</text:p>
            <text:p text:style-name="common-al">het verhogen van vier garages </text:p>
            <text:p text:style-name="common-al">Datum verleend: 29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813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3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3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hogen van vier garages, Jacob Reviusstraat 12D,12E,12F en 12G te Hazerswoude-Rijndijk, V2018/4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135</meta:user-defined>
    <meta:user-defined meta:name="OVERHEIDop.GmbID/DC.identifier">gmb-2018-188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VK</meta:user-defined>
    <meta:user-defined meta:name="OVERHEIDop.woonplaats">Hazerswoude-Rijndijk</meta:user-defined>
    <meta:user-defined meta:name="OVERHEIDop.straatnaam">Jacob Reviu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392 460013</meta:user-defined>
    <meta:user-defined meta:name="OVERHEIDop.versieInformatie"/>
  </office:meta>
</office:document-meta>
</file>