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oshuys Hermitage Oisterwijk V.O.F. voor een drank- en horecavergunning voor het uitoefenen van het horecabedrijf in de inrichting gevestigd aan de Posthoornseweg 5B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Boshuys Hermitage Oisterwijk V.O.F. voor een drank- en horecavergunning voor het uitoefenen van het horecabedrijf in de inrichting gevestigd aan de Posthoornseweg 5B in Oisterwijk. Verzonden aan aanvrager op 30-08-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Boshuys Hermitage Oisterwijk V.O.F. voor een drank- en horecavergunning voor het uitoefenen van het horecabedrijf in de inrichting gevestigd aan de Posthoornseweg 5B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33</meta:user-defined>
    <meta:user-defined meta:name="OVERHEIDop.GmbID/DC.identifier">gmb-2018-18813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5b</meta:user-defined>
    <meta:user-defined meta:name="OVERHEIDop.woonplaats">Oisterwijk</meta:user-defined>
    <meta:user-defined meta:name="OVERHEIDop.straatnaam">Posthoor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031 398608</meta:user-defined>
    <meta:user-defined meta:name="OVERHEIDop.versieInformatie"/>
  </office:meta>
</office:document-meta>
</file>