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De Beurs 44, het wijzigen van de installatie en afvoer in het bedrijf, 17-08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De Beurs 44, het wijzigen van de installatie en afvoer in het bedrijf, 17-08-2018.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3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Wet milieubeheer, Melding activiteitenbesluit, De Beurs 44, het wijzigen van de installatie en afvoer in het bedrijf, 17-08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31</meta:user-defined>
    <meta:user-defined meta:name="OVERHEIDop.GmbID/DC.identifier">gmb-2018-1881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46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6528</meta:user-defined>
    <meta:user-defined meta:name="OVERHEIDop.versieInformatie"/>
  </office:meta>
</office:document-meta>
</file>