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gedurende de Rodermarktfeestweek van 21 tot en met 26 sept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gedurende de Rodermarktfeestweek van 21 tot en met 26 september 2018 voor het perceel Heerestraat 24 te Roden.</text:p>
            <text:p text:style-name="common-al"/>
            <text:p text:style-name="common-al">Datum verlening: 29 augustus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813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gedurende de Rodermarktfeestweek van 21 tot en met 26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130</meta:user-defined>
    <meta:user-defined meta:name="OVERHEIDop.GmbID/DC.identifier">gmb-2018-188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H 24</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893 572683</meta:user-defined>
    <meta:user-defined meta:name="OVERHEIDop.versieInformatie"/>
  </office:meta>
</office:document-meta>
</file>