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aststelling hogere grenswaarde Wet geluidhinder reguliere procedure week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en hogere grenswaarden Wet geluidhinder vastgesteld (de datum van bekendmaking is eerst genoemd):</text:p>
            <text:p text:style-name="common-al">
            <text:span text:style-name="nadrukvet">
              <text:span text:style-name="nadrukcur">Omgevingsvergunning</text:span>
            </text:span>
          </text:p>
            <text:p text:style-name="common-al">
            <text:span text:style-name="nadrukvet">Emmen</text:span>
          </text:p>
            <text:p text:style-name="common-al">30 augustus 2018<text:span text:style-name="nadrukvet">, Flintstraat 29, </text:span>het herbestemmen van de Flintschool naar 88 appartementen (76914-2018)</text:p>
            <text:p text:style-name="common-al">
            <text:span text:style-name="nadrukvet">
              <text:span text:style-name="nadrukcur">Besluit vaststelling hogere grenswaarde </text:span>
            </text:span>
          </text:p>
            <text:p text:style-name="common-al">30 augustus 2018, hogere grenswaarden ten gevolge van wegverkeerslawaai variërend van 49 dB tot 57 dB ten behoeve van bovengenoemde omgevingsvergunning. (89734 -2018/Z2018-00026986)</text:p>
            <text:p text:style-name="common-al">
            <text:span text:style-name="nadrukvet">Bezwaar omgevingsvergunning en besluit hogere grenswaarde</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common-al">
            <text:span text:style-name="nadrukvet">Inwerkingtreding en voorlopige voorziening besluit hogere grenswaarde</text:span>
          </text:p>
            <text:p text:style-name="common-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12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2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2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aststelling hogere grenswaarde Wet geluidhinder reguliere procedure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8128</meta:user-defined>
    <meta:user-defined meta:name="OVERHEIDop.GmbID/DC.identifier">gmb-2018-188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RE 29</meta:user-defined>
    <meta:user-defined meta:name="OVERHEIDop.woonplaats">Emmen</meta:user-defined>
    <meta:user-defined meta:name="OVERHEIDop.straatnaam">Flint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528 534776</meta:user-defined>
    <meta:user-defined meta:name="OVERHEIDop.versieInformatie"/>
  </office:meta>
</office:document-meta>
</file>