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Kleine Spellestraat 1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het voornemen om een omgevingsvergunning activiteit beperkte milieutoets te verlenen voor de inrichting aan de Kleine Spellestraat 1 te Kruisland. Het betreft het uitbreiden van het aantal te houden melk- en kalfkoeien, vrouwelijk jongvee en vleesstieren. Daarnaast zullen er schapen, vleesvarkens en vleeskalveren gehouden gaan worden. De omgevingsvergunning is geregistreerd onder nummer ZK17003136.</text:p>
            <text:p text:style-name="common-al">Terinzagelegging beschikking</text:p>
            <text:p text:style-name="common-al">Voor meer informatie en om de ontwerpbeschikking met bijbehorende stukken in te zien, kunt u contact opnemen met de afdeling Wonen, Werken en Beleven / Team vergunning, toezicht en handhaving via  nummer 14 0167 of via e-mail info@gemeente-steenbergen.nl</text:p>
            <text:p text:style-name="common-al">Indienen zienswijze</text:p>
            <text:p text:style-name="common-al">Tegen de ontwerpbeschikking kan binnen zes weken vanaf de datum van de ter inzage legging, door een ieder,</text:p>
            <text:p text:style-name="common-al">schriftelijk of mondeling gemotiveerd zienswijze worden ingediend bij het college van burgemeester en</text:p>
            <text:p text:style-name="common-al">wethouders van de gemeente Steenbergen, postbus 6, 4650 AA Steenbergen. Om uw mondelinge zienswijze in</text:p>
            <text:p text:style-name="common-al">te dienen kunt u een afspraak maken met één van onze medewerkers van de afdeling Publiekszaken via nummer 14 0167</text:p>
            <text:p text:style-name="common-al">Datum bekendmaking 30 augustus 2018 </text:p>
            <text:p text:style-name="common-al">Einde bezwaartermijn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812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Kleine Spellestraat 1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125</meta:user-defined>
    <meta:user-defined meta:name="OVERHEIDop.GmbID/DC.identifier">gmb-2018-188125</meta:user-defined>
    <meta:user-defined meta:name="OVERHEID.TaxonomieBeleidsagenda/OVERHEID.category">Openbare orde en veiligheid | Organisatie en beleid</meta:user-defined>
    <meta:user-defined meta:name="OVERHEIDop.referentienummer">ZK18002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SX 1</meta:user-defined>
    <meta:user-defined meta:name="OVERHEIDop.woonplaats">Kruisland</meta:user-defined>
    <meta:user-defined meta:name="OVERHEIDop.straatnaam">Kleine Spelle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424 396291</meta:user-defined>
    <meta:user-defined meta:name="OVERHEIDop.versieInformatie"/>
  </office:meta>
</office:document-meta>
</file>