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51 te Schijndel</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op locatie Gemondseweg 51 te Schijndel. De aanvraag is geregistreerd onder zaaknummer OV-2018-0632. De aanvraag betreft het verbred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12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ondseweg 5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22</meta:user-defined>
    <meta:user-defined meta:name="OVERHEIDop.GmbID/DC.identifier">gmb-2018-18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W 5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380 403376</meta:user-defined>
    <meta:user-defined meta:name="OVERHEIDop.versieInformatie"/>
  </office:meta>
</office:document-meta>
</file>