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8 augustus 2018,<text:span text:style-name="nadrukvet"> Barnar 87, </text:span>het bouwen van een erfafscheiding op het achtererf </text:p>
            <text:p text:style-name="common-al">(63610-2017)</text:p>
            <text:p text:style-name="common-al">22 augustus 2018,<text:span text:style-name="nadrukvet"> Jacob le Mairestraat 289, </text:span>het vergroten van een bedrijfspand (62456-2018)</text:p>
            <text:p text:style-name="common-al">24 augustus 2018,<text:span text:style-name="nadrukvet"> Weerdingerstraat 20, </text:span>het wijzigen van gevelreclame (60612-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12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8120</meta:user-defined>
    <meta:user-defined meta:name="OVERHEIDop.GmbID/DC.identifier">gmb-2018-18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6ER 87</meta:user-defined>
    <meta:user-defined meta:name="OVERHEIDop.woonplaats">Emmen</meta:user-defined>
    <meta:user-defined meta:name="OVERHEIDop.straatnaam">Barnar</meta:user-defined>
    <meta:user-defined meta:name="OVERHEID.PostcodeHuisnummer/OVERHEIDop.postcodeHuisnummer">7825XG 289</meta:user-defined>
    <meta:user-defined meta:name="OVERHEIDop.straatnaam">Jacob le Mairestraat</meta:user-defined>
    <meta:user-defined meta:name="OVERHEID.PostcodeHuisnummer/OVERHEIDop.postcodeHuisnummer">7815SB 20</meta:user-defined>
    <meta:user-defined meta:name="OVERHEIDop.straatnaam">Weerdinger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1210 532649</meta:user-defined>
    <meta:user-defined meta:name="OVERHEID.EPSG28992/DC.spatial">258280 531608</meta:user-defined>
    <meta:user-defined meta:name="OVERHEID.EPSG28992/DC.spatial">256652 534648</meta:user-defined>
    <meta:user-defined meta:name="OVERHEIDop.versieInformatie"/>
  </office:meta>
</office:document-meta>
</file>