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 van Schijndelstraat 33 te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18 een besluit genomen op de aanvraag voor een omgevingsvergunning op locatie Past van Schijndelstraat 33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Planologische afwijking</text:p>
              </text:list-item>
            </text:list>
            <text:p text:style-name="common-al">
            <text:span text:style-name="nadrukvet">Gegevens</text:span>
          </text:p>
            <text:p text:style-name="common-al">Omschrijving: renoveren van een boerderij en het herbouwen van een bakhuis</text:p>
            <text:p text:style-name="common-al">Locatie: Past van Schijndelstraat 33 te Erp</text:p>
            <text:p text:style-name="common-al">Zaaknummer: OV-2018-0399</text:p>
            <text:p text:style-name="common-al">
            <text:span text:style-name="nadrukvet">Indienen bezwaarschrift</text:span>
          </text:p>
            <text:p text:style-name="common-al">Tegen dit besluit kunnen belanghebbenden op grond van de Algemene wet bestuursrecht binnen zes weken vanaf 31 augustus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8115</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15</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15</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st van Schijndelstraat 33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8115</meta:user-defined>
    <meta:user-defined meta:name="OVERHEIDop.GmbID/DC.identifier">gmb-2018-188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PS 3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1535 396898</meta:user-defined>
    <meta:user-defined meta:name="OVERHEIDop.versieInformatie"/>
  </office:meta>
</office:document-meta>
</file>