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Utrechtseweg 62, het wijzigen van het gebruik van het pand t.b.v. horeca 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Utrechtseweg 62, het wijzigen van het gebruik van het pand t.b.v. horeca, Rechtsmiddel: Geen. Ter informatie.</text:p>
            <text:p text:style-name="common-al"/>
            <text:p text:style-name="last-al">Stadsberichten, 29-08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8114</text:span><text:line-break/><text:date style:data-style-name="dag" text:fixed="true" text:date-value="2018-09-05"/><text:line-break/><text:date style:data-style-name="jaar" text:fixed="true" text:date-value="2018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8114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8114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Ontvangen aanvragen, Utrechtseweg 62, het wijzigen van het gebruik van het pand t.b.v. horeca 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5</meta:user-defined>
    <meta:user-defined meta:name="OVERHEIDop.publicationIssue">188114</meta:user-defined>
    <meta:user-defined meta:name="OVERHEIDop.GmbID/DC.identifier">gmb-2018-188114</meta:user-defined>
    <meta:user-defined meta:name="OVERHEID.TaxonomieBeleidsagenda/OVERHEID.category">Huisvesting | Organisatie en beleid</meta:user-defined>
    <meta:user-defined meta:name="OVERHEIDop.referentienummer">101743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EN 62</meta:user-defined>
    <meta:user-defined meta:name="OVERHEIDop.woonplaats">Amersfoort</meta:user-defined>
    <meta:user-defined meta:name="OVERHEIDop.straatnaam">Utrechtse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454 462444</meta:user-defined>
    <meta:user-defined meta:name="OVERHEIDop.versieInformatie"/>
  </office:meta>
</office:document-meta>
</file>