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erplas, 2018-05235, het evenement “Buitengewoon Kinderfestival” op 2 september 2018, verzonden 2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1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erplas, 2018-05235, het evenement “Buitengewoon Kinderfestival” op 2 september 2018,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12</meta:user-defined>
    <meta:user-defined meta:name="OVERHEIDop.GmbID/DC.identifier">gmb-2018-188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R 37</meta:user-defined>
    <meta:user-defined meta:name="OVERHEIDop.woonplaats">Haarlem</meta:user-defined>
    <meta:user-defined meta:name="OVERHEIDop.straatnaam">Veerpold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95 489378</meta:user-defined>
    <meta:user-defined meta:name="OVERHEIDop.versieInformatie"/>
  </office:meta>
</office:document-meta>
</file>