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 wee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Zwartemeer</text:span>
          </text:p>
            <text:p text:style-name="common-al">5 juli 2018, <text:span text:style-name="nadrukvet">Zuidervaart OZ 17, </text:span>het bouwen van een kapschuur (76561-2018)</text:p>
            <text:p text:style-name="common-al"/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8111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111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111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reguliere procedure week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88111</meta:user-defined>
    <meta:user-defined meta:name="OVERHEIDop.GmbID/DC.identifier">gmb-2018-1881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94EM 17</meta:user-defined>
    <meta:user-defined meta:name="OVERHEIDop.woonplaats">Zwartemeer</meta:user-defined>
    <meta:user-defined meta:name="OVERHEIDop.straatnaam">Zuidervaart O.Z.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6651 527820</meta:user-defined>
    <meta:user-defined meta:name="OVERHEIDop.versieInformatie"/>
  </office:meta>
</office:document-meta>
</file>